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21082"/><text:bookmark-start text:name="__RefHeading___pyrrolidin_-_un_1922_-_gefahrnr._338_-_ericard-nr._3-19_-_un1922_1"/><text:bookmark-start text:name="pyrrolidin_-_un_1922_-_gefahrnr._338_-_ericard-nr._3-19_-_un1922"/>PYRROLIDIN - UN 1922 - Gefahrnr. 338 - ERICard-Nr. 3-19 - UN1922<text:bookmark-end text:name="__RefHeading___pyrrolidin_-_un_1922_-_gefahrnr._338_-_ericard-nr._3-19_-_un1922_1"/><text:bookmark-end text:name="pyrrolidin_-_un_1922_-_gefahrnr._338_-_ericard-nr._3-19_-_un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ROL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21082" text:style-name="Internet_20_link" text:visited-style-name="Visited_20_Internet_20_Link">http://www.ericards.net/psp/ericards.psp_ericard?lang=3&amp;subkey=192210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221082</dc:title>
  </office:meta>
</office:document-meta>
</file>