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19201080"/><text:bookmark-start text:name="__RefHeading___nonane_-_un_1920_-_gefahrnr._30_-_ericard-nr._3-05_-_un1920_1"/><text:bookmark-start text:name="nonane_-_un_1920_-_gefahrnr._30_-_ericard-nr._3-05_-_un1920"/>NONANE - UN 1920 - Gefahrnr. 30 - ERICard-Nr. 3-05 - UN1920<text:bookmark-end text:name="__RefHeading___nonane_-_un_1920_-_gefahrnr._30_-_ericard-nr._3-05_-_un1920_1"/><text:bookmark-end text:name="nonane_-_un_1920_-_gefahrnr._30_-_ericard-nr._3-05_-_un192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NONANE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920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vg:height="2.6458333333333cm"><draw:image xlink:href="/var/www/html/data/media/gefaehrliche_stoffe_gueter/3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05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luessiger_stoff_3"/><text:bookmark-start text:name="entzuendbarer_fluessiger_stoff"/>Entzündbarer flüssiger Stoff<text:bookmark-end text:name="__RefHeading___entzuendbarer_fluessiger_stoff_3"/><text:bookmark-end text:name="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Augen und Atemwege.</text:p>
        </text:list-item>
        <text:list-item>
          <text:p text:style-name="List_20_1_Content"> <text:a xlink:type="simple" xlink:href="https://sync.einsatzleiterwiki.de/doku.php?id=gefaehrliche_stoffe_gueter:allgemein:begriffsklaerungen#flammpunkt" text:style-name="Internet_20_link" text:visited-style-name="Visited_20_Internet_20_Link">Flammpunkt</text:a> zwischen 23°C und 60°C (oder über 60°C; das Produkt wird oberhalb seines <text:a xlink:type="simple" xlink:href="https://sync.einsatzleiterwiki.de/doku.php?id=gefaehrliche_stoffe_gueter:allgemein:begriffsklaerungen#flammpunkt" text:style-name="Internet_20_link" text:visited-style-name="Visited_20_Internet_20_Link">Flammpunkt</text:a>es befördert).</text:p>
        </text:list-item>
        <text:list-item>
          <text:p text:style-name="List_20_1_Content"> Selbsterhitzungsfähig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Kann bei erhöhten Umgebungstemperaturen mit Luft explosionsfähige Gemische bilden.</text:p>
        </text:list-item>
        <text:list-item>
          <text:p text:style-name="List_20_1_Content"> Neigt zu plötzlicher Entzündung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_Last"> Zahl der Einsatzkräfte im <text:a xlink:type="simple" xlink:href="https://sync.einsatzleiterwiki.de/doku.php?id=gefaehrliche_stoffe_gueter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sync.einsatzleiterwiki.de/doku.php?id=gefaehrliche_stoffe_gueter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sync.einsatzleiterwiki.de/doku.php?id=brand:allgemein:schaum" text:style-name="Internet_20_link" text:visited-style-name="Visited_20_Internet_20_Link">Schaum</text:a> oder <text:a xlink:type="simple" xlink:href="https://sync.einsatzleiterwiki.de/doku.php?id=brand:allgemein:pulver" text:style-name="Internet_20_link" text:visited-style-name="Visited_20_Internet_20_Link">Pulver</text:a> löschen, danach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sync.einsatzleiterwiki.de/doku.php?id=gefaehrliche_stoffe_gueter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/Seifenlösung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9201080" text:style-name="Internet_20_link" text:visited-style-name="Visited_20_Internet_20_Link">http://www.ericards.net/psp/ericards.psp_ericard?lang=3&amp;subkey=19201080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3:19201080</dc:title>
  </office:meta>
</office:document-meta>
</file>