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17d5e5a0587cd28c7a9567e169ffc8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9191079"/><text:bookmark-start text:name="__RefHeading___methylacrylat_stabilisiert_-_un_1919_-_gefahrnr._339_-_ericard-nr._3-22_-_un1919_1"/><text:bookmark-start text:name="methylacrylat_stabilisiert_-_un_1919_-_gefahrnr._339_-_ericard-nr._3-22_-_un1919"/>METHYLACRYLAT, STABILISIERT - UN 1919 - Gefahrnr. 339 - ERICard-Nr. 3-22 - UN1919<text:bookmark-end text:name="__RefHeading___methylacrylat_stabilisiert_-_un_1919_-_gefahrnr._339_-_ericard-nr._3-22_-_un1919_1"/><text:bookmark-end text:name="methylacrylat_stabilisiert_-_un_1919_-_gefahrnr._339_-_ericard-nr._3-22_-_un191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METHYLACRYLAT, STABILISIER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919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9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217d5e5a0587cd28c7a9567e169ffc80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2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Kann spontan zu einer heftigen Reaktion führen.</text:p>
        </text:list-item>
        <text:list-item>
          <text:p text:style-name="List_20_1_Content"> Entwickelt gefährliche Dämpfe.</text:p>
        </text:list-item>
        <text:list-item>
          <text:p text:style-name="List_20_1_Content"> <text:a xlink:type="simple" xlink:href="https://sync.einsatzleiterwiki.de/doku.php?id=cbrn:allgemein:begriffsklaerungen#flammpunkt" text:style-name="Internet_20_link" text:visited-style-name="Visited_20_Internet_20_Link">Flammpunkt</text:a> unter 23°C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inwirkung von Wärme, Licht, Erschütterung oder Kontakt mit anderen Chemikalien führt zu plötzlichem Druckanstieg oder Selbstentzündung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Starke Wärmeeinwirkung kann den Stabilisator zerstören. <text:a xlink:type="simple" xlink:href="https://sync.einsatzleiterwiki.de/doku.php?id=cbrn:allgemein:tuis" text:style-name="Internet_20_link" text:visited-style-name="Visited_20_Internet_20_Link">Fachberater hinzuziehen</text:a>!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Aus geschützter Stellung arbeiten, um die Gefährdung der Einsatzkräfte zu reduzieren. Mobile Wasserwerfer verwend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sync.einsatzleiterwiki.de/doku.php?id=brand:allgemein:schaum" text:style-name="Internet_20_link" text:visited-style-name="Visited_20_Internet_20_Link">Schaum</text:a> löschen.</text:p>
        </text:list-item>
        <text:list-item>
          <text:p text:style-name="List_20_1_Content"> Nicht mit Vollstrahl, Sprühstrahl oder <text:a xlink:type="simple" xlink:href="https://sync.einsatzleiterwiki.de/doku.php?id=brand:allgemein:pulver" text:style-name="Internet_20_link" text:visited-style-name="Visited_20_Internet_20_Link">Pulver</text:a> löschen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9191079" text:style-name="Internet_20_link" text:visited-style-name="Visited_20_Internet_20_Link">http://www.ericards.net/psp/ericards.psp_ericard?lang=3&amp;subkey=19191079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3:19191079</dc:title>
  </office:meta>
</office:document-meta>
</file>