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171077"/><text:bookmark-start text:name="__RefHeading___ethylacrylat_stabilisiert_-_un_1917_-_gefahrnr._339_-_ericard-nr._3-22_-_un1917_1"/><text:bookmark-start text:name="ethylacrylat_stabilisiert_-_un_1917_-_gefahrnr._339_-_ericard-nr._3-22_-_un1917"/>ETHYLACRYLAT, STABILISIERT - UN 1917 - Gefahrnr. 339 - ERICard-Nr. 3-22 - UN1917<text:bookmark-end text:name="__RefHeading___ethylacrylat_stabilisiert_-_un_1917_-_gefahrnr._339_-_ericard-nr._3-22_-_un1917_1"/><text:bookmark-end text:name="ethylacrylat_stabilisiert_-_un_1917_-_gefahrnr._339_-_ericard-nr._3-22_-_un19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ACRYLAT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Kann spontan zu einer heftigen Reaktion führen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s://sync.einsatzleiterwiki.de/doku.php?id=gefaehrliche_stoffe_gueter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s://sync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171077" text:style-name="Internet_20_link" text:visited-style-name="Visited_20_Internet_20_Link">http://www.ericards.net/psp/ericards.psp_ericard?lang=3&amp;subkey=1917107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9171077</dc:title>
  </office:meta>
</office:document-meta>
</file>