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17d5e5a0587cd28c7a9567e169ffc8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6480860"/><text:bookmark-start text:name="__RefHeading___acetonitril_-_un_1648_-_gefahrnr._33_-_ericard-nr._3-09_-_un1648_1"/><text:bookmark-start text:name="acetonitril_-_un_1648_-_gefahrnr._33_-_ericard-nr._3-09_-_un1648"/>ACETONITRIL - UN 1648 - Gefahrnr. 33 - ERICard-Nr. 3-09 - UN1648<text:bookmark-end text:name="__RefHeading___acetonitril_-_un_1648_-_gefahrnr._33_-_ericard-nr._3-09_-_un1648_1"/><text:bookmark-end text:name="acetonitril_-_un_1648_-_gefahrnr._33_-_ericard-nr._3-09_-_un164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CETONITRI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64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217d5e5a0587cd28c7a9567e169ffc80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sync.einsatzleiterwiki.de/doku.php?id=brand:allgemein:schaum" text:style-name="Internet_20_link" text:visited-style-name="Visited_20_Internet_20_Link">Schaum</text:a> löschen, sonst mit Sprühstrahl oder Pulver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6480860" text:style-name="Internet_20_link" text:visited-style-name="Visited_20_Internet_20_Link">http://www.ericards.net/psp/ericards.psp_ericard?lang=3&amp;subkey=16480860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3:16480860</dc:title>
  </office:meta>
</office:document-meta>
</file>