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7d5e5a0587cd28c7a9567e169ffc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3030617"/><text:bookmark-start text:name="__RefHeading___vinylidenchlorid_stabilisiert_-_un_1303_-_gefahrnr._339_-_ericard-nr._3-45_-_un1303_1"/><text:bookmark-start text:name="vinylidenchlorid_stabilisiert_-_un_1303_-_gefahrnr._339_-_ericard-nr._3-45_-_un1303"/>VINYLIDENCHLORID, STABILISIERT - UN 1303 - Gefahrnr. 339 - ERICard-Nr. 3-45 - UN1303<text:bookmark-end text:name="__RefHeading___vinylidenchlorid_stabilisiert_-_un_1303_-_gefahrnr._339_-_ericard-nr._3-45_-_un1303_1"/><text:bookmark-end text:name="vinylidenchlorid_stabilisiert_-_un_1303_-_gefahrnr._339_-_ericard-nr._3-45_-_un13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IDENCHLORID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0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217d5e5a0587cd28c7a9567e169ffc8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inwirkung von Wärme, Licht, Erschütterung oder Kontakt mit anderen Chemikalien führt zu plötzlichem Druckanstieg oder Selbstentzündung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"> Starke Wärmeeinwirkung kann den Stabilisator zerstören. <text:a xlink:type="simple" xlink:href="https://sync.einsatzleiterwiki.de/doku.php?id=cbrn:allgemein:tuis" text:style-name="Internet_20_link" text:visited-style-name="Visited_20_Internet_20_Link">Fachberater hinzuziehen</text:a>!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030617" text:style-name="Internet_20_link" text:visited-style-name="Visited_20_Internet_20_Link">http://www.ericards.net/psp/ericards.psp_ericard?lang=3&amp;subkey=130306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13030617</dc:title>
  </office:meta>
</office:document-meta>
</file>