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740585"/><text:bookmark-start text:name="__RefHeading___n-propanol_n-propylalkohol_-_un_1274_-_gefahrnr._30_-_ericard-nr._3-02_-_un1274_1"/><text:bookmark-start text:name="n-propanol_n-propylalkohol_-_un_1274_-_gefahrnr._30_-_ericard-nr._3-02_-_un1274"/>n-PROPANOL (n-PROPYLALKOHOL) - UN 1274 - Gefahrnr. 30 - ERICard-Nr. 3-02 - UN1274<text:bookmark-end text:name="__RefHeading___n-propanol_n-propylalkohol_-_un_1274_-_gefahrnr._30_-_ericard-nr._3-02_-_un1274_1"/><text:bookmark-end text:name="n-propanol_n-propylalkohol_-_un_1274_-_gefahrnr._30_-_ericard-nr._3-02_-_un12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PROPANOL (n-PROPYLALKOHOL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7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740585" text:style-name="Internet_20_link" text:visited-style-name="Visited_20_Internet_20_Link">http://www.ericards.net/psp/ericards.psp_ericard?lang=3&amp;subkey=1274058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740585</dc:title>
  </office:meta>
</office:document-meta>
</file>