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0"/><text:bookmark-start text:name="__RefHeading___roherdoel_-_un_1267_-_gefahrnr._30_-_ericard-nr._3-03_-_un1267_1"/><text:bookmark-start text:name="roherdoel_-_un_1267_-_gefahrnr._30_-_ericard-nr._3-03_-_un1267"/>ROHERDÖL - UN 1267 - Gefahrnr. 30 - ERICard-Nr. 3-03 - UN1267<text:bookmark-end text:name="__RefHeading___roherdoel_-_un_1267_-_gefahrnr._30_-_ericard-nr._3-03_-_un1267_1"/><text:bookmark-end text:name="roherdoel_-_un_1267_-_gefahrnr._30_-_ericard-nr._3-03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0" text:style-name="Internet_20_link" text:visited-style-name="Visited_20_Internet_20_Link">http://www.ericards.net/psp/ericards.psp_ericard?lang=3&amp;subkey=126705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670580</dc:title>
  </office:meta>
</office:document-meta>
</file>