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60566"/><text:bookmark-start text:name="__RefHeading___methylisopropenylketon_stabilisiert_-_un_1246_-_gefahrnr._339_-_ericard-nr._3-23_-_un1246_1"/><text:bookmark-start text:name="methylisopropenylketon_stabilisiert_-_un_1246_-_gefahrnr._339_-_ericard-nr._3-23_-_un1246"/>METHYLISOPROPENYLKETON, STABILISIERT - UN 1246 - Gefahrnr. 339 - ERICard-Nr. 3-23 - UN1246<text:bookmark-end text:name="__RefHeading___methylisopropenylketon_stabilisiert_-_un_1246_-_gefahrnr._339_-_ericard-nr._3-23_-_un1246_1"/><text:bookmark-end text:name="methylisopropenylketon_stabilisiert_-_un_1246_-_gefahrnr._339_-_ericard-nr._3-23_-_un1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PROPE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60566" text:style-name="Internet_20_link" text:visited-style-name="Visited_20_Internet_20_Link">http://www.ericards.net/psp/ericards.psp_ericard?lang=3&amp;subkey=124605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460566</dc:title>
  </office:meta>
</office:document-meta>
</file>