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1"/><text:bookmark-start text:name="__RefHeading___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_1"/><text:bookmark-start text:name="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"/>MERCAPTANE, FLÜSSIG, ENTZÜNDBAR, GIFTIG, N.A.G. oder MERCAPTANE, MISCHUNG, FLÜSSIG, ENTZÜNDBAR, GIFTIG, N.A.G. - UN 1228 - Gefahrnr. 336 - ERICard-Nr. 3-17 - UN1228 - Wählen Sie diesen Eintrag, wenn zwei Stoffe die gleiche UN-Nummer haben und sich in der Gefahrnummer unterscheiden und Ihnen diese nicht bekannt ist<text:bookmark-end text:name="__RefHeading___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_1"/><text:bookmark-end text:name="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1" text:style-name="Internet_20_link" text:visited-style-name="Visited_20_Internet_20_Link">http://www.ericards.net/psp/ericards.psp_ericard?lang=3&amp;subkey=122805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80551</dc:title>
  </office:meta>
</office:document-meta>
</file>