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80544"/><text:bookmark-start text:name="__RefHeading___isopren_stabilisiert_-_un_1218_-_gefahrnr._339_-_ericard-nr._3-23_-_un1218_1"/><text:bookmark-start text:name="isopren_stabilisiert_-_un_1218_-_gefahrnr._339_-_ericard-nr._3-23_-_un1218"/>ISOPREN, STABILISIERT - UN 1218 - Gefahrnr. 339 - ERICard-Nr. 3-23 - UN1218<text:bookmark-end text:name="__RefHeading___isopren_stabilisiert_-_un_1218_-_gefahrnr._339_-_ericard-nr._3-23_-_un1218_1"/><text:bookmark-end text:name="isopren_stabilisiert_-_un_1218_-_gefahrnr._339_-_ericard-nr._3-23_-_un1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80544" text:style-name="Internet_20_link" text:visited-style-name="Visited_20_Internet_20_Link">http://www.ericards.net/psp/ericards.psp_ericard?lang=3&amp;subkey=121805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180544</dc:title>
  </office:meta>
</office:document-meta>
</file>