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30534"/><text:bookmark-start text:name="__RefHeading___benzin_oder_ottokraftstoff_-_un_1203_-_gefahrnr._33_-_ericard-nr._3-11_-_un1203_1"/><text:bookmark-start text:name="benzin_oder_ottokraftstoff_-_un_1203_-_gefahrnr._33_-_ericard-nr._3-11_-_un1203"/>BENZIN oder OTTOKRAFTSTOFF - UN 1203 - Gefahrnr. 33 - ERICard-Nr. 3-11 - UN1203<text:bookmark-end text:name="__RefHeading___benzin_oder_ottokraftstoff_-_un_1203_-_gefahrnr._33_-_ericard-nr._3-11_-_un1203_1"/><text:bookmark-end text:name="benzin_oder_ottokraftstoff_-_un_1203_-_gefahrnr._33_-_ericard-nr._3-11_-_un1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N oder OTTO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30534" text:style-name="Internet_20_link" text:visited-style-name="Visited_20_Internet_20_Link">http://www.ericards.net/psp/ericards.psp_ericard?lang=3&amp;subkey=120305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030534</dc:title>
  </office:meta>
</office:document-meta>
</file>