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970528"/><text:bookmark-start text:name="__RefHeading___extrakte_geschmackstoffe_fluessig_-_un_1197_-_gefahrnr._33_-_ericard-nr._3-11_-_un1197_-_waehlen_sie_diesen_eintrag_wenn_zwei_stoffe_die_gleiche_un-nummer_haben_und_sich_in_der_gefahrnummer_unterscheiden_und_ihnen_diese_nicht_bekannt_ist_1"/><text:bookmark-start text:name="extrakte_geschmackstoffe_fluessig_-_un_1197_-_gefahrnr._33_-_ericard-nr._3-11_-_un1197_-_waehlen_sie_diesen_eintrag_wenn_zwei_stoffe_die_gleiche_un-nummer_haben_und_sich_in_der_gefahrnummer_unterscheiden_und_ihnen_diese_nicht_bekannt_ist"/>EXTRAKTE, GESCHMACKSTOFFE, FLÜSSIG - UN 1197 - Gefahrnr. 33 - ERICard-Nr. 3-11 - UN1197 - Wählen Sie diesen Eintrag, wenn zwei Stoffe die gleiche UN-Nummer haben und sich in der Gefahrnummer unterscheiden und Ihnen diese nicht bekannt ist<text:bookmark-end text:name="__RefHeading___extrakte_geschmackstoffe_fluessig_-_un_1197_-_gefahrnr._33_-_ericard-nr._3-11_-_un1197_-_waehlen_sie_diesen_eintrag_wenn_zwei_stoffe_die_gleiche_un-nummer_haben_und_sich_in_der_gefahrnummer_unterscheiden_und_ihnen_diese_nicht_bekannt_ist_1"/><text:bookmark-end text:name="extrakte_geschmackstoffe_fluessig_-_un_1197_-_gefahrnr._33_-_ericard-nr._3-11_-_un119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TRAKTE, GESCHMACKSTOFF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970528" text:style-name="Internet_20_link" text:visited-style-name="Visited_20_Internet_20_Link">http://www.ericards.net/psp/ericards.psp_ericard?lang=3&amp;subkey=1197052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970528</dc:title>
  </office:meta>
</office:document-meta>
</file>