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880518"/><text:bookmark-start text:name="__RefHeading___ethylenglycolmonomethylether_-_un_1188_-_gefahrnr._30_-_ericard-nr._3-02_-_un1188_1"/><text:bookmark-start text:name="ethylenglycolmonomethylether_-_un_1188_-_gefahrnr._30_-_ericard-nr._3-02_-_un1188"/>ETHYLENGLYCOLMONOMETHYLETHER - UN 1188 - Gefahrnr. 30 - ERICard-Nr. 3-02 - UN1188<text:bookmark-end text:name="__RefHeading___ethylenglycolmonomethylether_-_un_1188_-_gefahrnr._30_-_ericard-nr._3-02_-_un1188_1"/><text:bookmark-end text:name="ethylenglycolmonomethylether_-_un_1188_-_gefahrnr._30_-_ericard-nr._3-02_-_un11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GLYCOLMONOM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880518" text:style-name="Internet_20_link" text:visited-style-name="Visited_20_Internet_20_Link">http://www.ericards.net/psp/ericards.psp_ericard?lang=3&amp;subkey=118805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880518</dc:title>
  </office:meta>
</office:document-meta>
</file>