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40516"/><text:bookmark-start text:name="__RefHeading___ethylendichlorid_-_un_1184_-_gefahrnr._336_-_ericard-nr._3-16_-_un1184_1"/><text:bookmark-start text:name="ethylendichlorid_-_un_1184_-_gefahrnr._336_-_ericard-nr._3-16_-_un1184"/>ETHYLENDICHLORID - UN 1184 - Gefahrnr. 336 - ERICard-Nr. 3-16 - UN1184<text:bookmark-end text:name="__RefHeading___ethylendichlorid_-_un_1184_-_gefahrnr._336_-_ericard-nr._3-16_-_un1184_1"/><text:bookmark-end text:name="ethylendichlorid_-_un_1184_-_gefahrnr._336_-_ericard-nr._3-16_-_un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40516" text:style-name="Internet_20_link" text:visited-style-name="Visited_20_Internet_20_Link">http://www.ericards.net/psp/ericards.psp_ericard?lang=3&amp;subkey=118405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840516</dc:title>
  </office:meta>
</office:document-meta>
</file>