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80462"/><text:bookmark-start text:name="__RefHeading___n-butylformiat_-_un_1128_-_gefahrnr._33_-_ericard-nr._3-11_-_un1128_1"/><text:bookmark-start text:name="n-butylformiat_-_un_1128_-_gefahrnr._33_-_ericard-nr._3-11_-_un1128"/>n-BUTYLFORMIAT - UN 1128 - Gefahrnr. 33 - ERICard-Nr. 3-11 - UN1128<text:bookmark-end text:name="__RefHeading___n-butylformiat_-_un_1128_-_gefahrnr._33_-_ericard-nr._3-11_-_un1128_1"/><text:bookmark-end text:name="n-butylformiat_-_un_1128_-_gefahrnr._33_-_ericard-nr._3-11_-_un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BUT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80462" text:style-name="Internet_20_link" text:visited-style-name="Visited_20_Internet_20_Link">http://www.ericards.net/psp/ericards.psp_ericard?lang=3&amp;subkey=112804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80462</dc:title>
  </office:meta>
</office:document-meta>
</file>