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217d5e5a0587cd28c7a9567e169ffc8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11200455"/><text:bookmark-start text:name="__RefHeading___butanole_-_un_1120_-_gefahrnr._30_-_ericard-nr._3-02_-_un1120_1"/><text:bookmark-start text:name="butanole_-_un_1120_-_gefahrnr._30_-_ericard-nr._3-02_-_un1120"/>BUTANOLE - UN 1120 - Gefahrnr. 30 - ERICard-Nr. 3-02 - UN1120<text:bookmark-end text:name="__RefHeading___butanole_-_un_1120_-_gefahrnr._30_-_ericard-nr._3-02_-_un1120_1"/><text:bookmark-end text:name="butanole_-_un_1120_-_gefahrnr._30_-_ericard-nr._3-02_-_un112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BUTANOLE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120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vg:height="2.6458333333333cm"><draw:image xlink:href="Pictures/217d5e5a0587cd28c7a9567e169ffc80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02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ntzuendbarer_fluessiger_stoff_3"/><text:bookmark-start text:name="entzuendbarer_fluessiger_stoff"/>Entzündbarer flüssiger Stoff<text:bookmark-end text:name="__RefHeading___entzuendbarer_fluessiger_stoff_3"/><text:bookmark-end text:name="entzuendbarer_fluess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Augen und Atemwege.</text:p>
        </text:list-item>
        <text:list-item>
          <text:p text:style-name="List_20_1_Content"> <text:a xlink:type="simple" xlink:href="https://sync.einsatzleiterwiki.de/doku.php?id=cbrn:allgemein:begriffsklaerungen#flammpunkt" text:style-name="Internet_20_link" text:visited-style-name="Visited_20_Internet_20_Link">Flammpunkt</text:a> zwischen 23°C und 60°C (oder über 60°C; das Produkt wird oberhalb seines <text:a xlink:type="simple" xlink:href="https://sync.einsatzleiterwiki.de/doku.php?id=cbrn:allgemein:begriffsklaerungen#flammpunkt" text:style-name="Internet_20_link" text:visited-style-name="Visited_20_Internet_20_Link">Flammpunkt</text:a>es befördert).</text:p>
        </text:list-item>
        <text:list-item>
          <text:p text:style-name="List_20_1_Content"> Selbsterhitzungsfähig</text:p>
        </text:list-item>
        <text:list-item>
          <text:p text:style-name="List_20_1_Content_Last"> Mischbar mit Wasser (mehr als 10%) oder schwer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"> Kann bei erhöhten Umgebungstemperaturen mit Luft explosionsfähige Gemische bilden.</text:p>
        </text:list-item>
        <text:list-item>
          <text:p text:style-name="List_20_1_Content"> Neigt zu plötzlicher Entzündung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"> Chemikalienbeständige Kleidung bei Kontaminationsgefahr.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_Last"> Zahl der Einsatzkräfte im <text:a xlink:type="simple" xlink:href="https://sync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sync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alkoholbeständigem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alkoholbeständigem <text:a xlink:type="simple" xlink:href="https://sync.einsatzleiterwiki.de/doku.php?id=brand:allgemein:schaum" text:style-name="Internet_20_link" text:visited-style-name="Visited_20_Internet_20_Link">Schaum</text:a> löschen, sonst mit Sprühstrahl oder Pulver, danach mit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Bei Verbrennungen die betroffenen Hautbereiche sofort und so lange wie möglich mit kaltem Wasser kühlen. An der Haut haftende Kleidung nicht entfern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sync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1200455" text:style-name="Internet_20_link" text:visited-style-name="Visited_20_Internet_20_Link">http://www.ericards.net/psp/ericards.psp_ericard?lang=3&amp;subkey=11200455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klasse_3:11200455</dc:title>
  </office:meta>
</office:document-meta>
</file>