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17d5e5a0587cd28c7a9567e169ffc80.png"/>
  <manifest:file-entry manifest:media-type="image/png" manifest:full-path="Pictures/622ffafdf891e6f081c770360ebad47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1060445"/><text:bookmark-start text:name="__RefHeading___amylamine_-_un_1106_-_gefahrnr._38_-_ericard-nr._3-30_-_un1106_1"/><text:bookmark-start text:name="amylamine_-_un_1106_-_gefahrnr._38_-_ericard-nr._3-30_-_un1106"/>AMYLAMINE - UN 1106 - Gefahrnr. 38 - ERICard-Nr. 3-30 - UN1106<text:bookmark-end text:name="__RefHeading___amylamine_-_un_1106_-_gefahrnr._38_-_ericard-nr._3-30_-_un1106_1"/><text:bookmark-end text:name="amylamine_-_un_1106_-_gefahrnr._38_-_ericard-nr._3-30_-_un110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MYLAMINE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10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8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217d5e5a0587cd28c7a9567e169ffc80.png" xlink:type="simple" xlink:show="embed" xlink:actuate="onLoad"/></draw:frame> + <draw:frame draw:style-name="media" draw:name="1" text:anchor-type="as-char" draw:z-index="1" svg:width="2.6458333333333cm" svg:height="2.6458333333333cm"><draw:image xlink:href="Pictures/622ffafdf891e6f081c770360ebad472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C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30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aetzend_3"/><text:bookmark-start text:name="entzuendbarer_fluessiger_stoff_aetzend"/>Entzündbarer flüssiger Stoff, ätzend<text:bookmark-end text:name="__RefHeading___entzuendbarer_fluessiger_stoff_aetzend_3"/><text:bookmark-end text:name="entzuendbarer_fluessiger_stoff_aetze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"> <text:a xlink:type="simple" xlink:href="https://sync.einsatzleiterwiki.de/doku.php?id=cbrn:allgemein:begriffsklaerungen#flammpunkt" text:style-name="Internet_20_link" text:visited-style-name="Visited_20_Internet_20_Link">Flammpunkt</text:a> zwischen 23°C und 60°C (oder über 60°C; das Produkt wird oberhalb seines <text:a xlink:type="simple" xlink:href="https://sync.einsatzleiterwiki.de/doku.php?id=cbrn:allgemein:begriffsklaerungen#flammpunkt" text:style-name="Internet_20_link" text:visited-style-name="Visited_20_Internet_20_Link">Flammpunkt</text:a>es befördert).</text:p>
        </text:list-item>
        <text:list-item>
          <text:p text:style-name="List_20_1_Content"> Selbsterhitzungsfähig</text:p>
        </text:list-item>
        <text:list-item>
          <text:p text:style-name="List_20_1_Content_Last"> Mischbar mit Wasser (mehr als 10%) oder schwer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Neigt zu plötzlicher Entzündung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"> Chemikalienschutzanzug bei Arbeiten im Wirkbereich des Stoffes oder der Dämpfe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alkoholbeständigem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alkoholbeständigem <text:a xlink:type="simple" xlink:href="https://sync.einsatzleiterwiki.de/doku.php?id=brand:allgemein:schaum" text:style-name="Internet_20_link" text:visited-style-name="Visited_20_Internet_20_Link">Schaum</text:a> löschen, sonst mit Sprühstrahl oder Pulver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1060445" text:style-name="Internet_20_link" text:visited-style-name="Visited_20_Internet_20_Link">http://www.ericards.net/psp/ericards.psp_ericard?lang=3&amp;subkey=11060445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3:11060445</dc:title>
  </office:meta>
</office:document-meta>
</file>