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42285"/><text:bookmark-start text:name="__RefHeading___chemikalie_unter_druck_entzuendbar_giftig_n.a.g._-_un_3504_-_gefahrnr._263_-_ericard-nr._2-62_-_un3504_1"/><text:bookmark-start text:name="chemikalie_unter_druck_entzuendbar_giftig_n.a.g._-_un_3504_-_gefahrnr._263_-_ericard-nr._2-62_-_un3504"/>CHEMIKALIE UNTER DRUCK, ENTZÜNDBAR, GIFTIG, N.A.G. - UN 3504 - Gefahrnr. 263 - ERICard-Nr. 2-62 - UN3504<text:bookmark-end text:name="__RefHeading___chemikalie_unter_druck_entzuendbar_giftig_n.a.g._-_un_3504_-_gefahrnr._263_-_ericard-nr._2-62_-_un3504_1"/><text:bookmark-end text:name="chemikalie_unter_druck_entzuendbar_giftig_n.a.g._-_un_3504_-_gefahrnr._263_-_ericard-nr._2-62_-_un3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42285" text:style-name="Internet_20_link" text:visited-style-name="Visited_20_Internet_20_Link">http://www.ericards.net/psp/ericards.psp_ericard?lang=3&amp;subkey=35042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42285</dc:title>
  </office:meta>
</office:document-meta>
</file>