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02281"/><text:bookmark-start text:name="__RefHeading___chemikalie_unter_druck_n.a.g_-_un_3500_-_gefahrnr._20_-_ericard-nr._2-58_-_un3500_1"/><text:bookmark-start text:name="chemikalie_unter_druck_n.a.g_-_un_3500_-_gefahrnr._20_-_ericard-nr._2-58_-_un3500"/>CHEMIKALIE UNTER DRUCK, N.A.G - UN 3500 - Gefahrnr. 20 - ERICard-Nr. 2-58 - UN3500<text:bookmark-end text:name="__RefHeading___chemikalie_unter_druck_n.a.g_-_un_3500_-_gefahrnr._20_-_ericard-nr._2-58_-_un3500_1"/><text:bookmark-end text:name="chemikalie_unter_druck_n.a.g_-_un_3500_-_gefahrnr._20_-_ericard-nr._2-58_-_un3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N.A.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ontaminierte Kleidung sofort entfernen und betroffene Haut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02281" text:style-name="Internet_20_link" text:visited-style-name="Visited_20_Internet_20_Link">http://www.ericards.net/psp/ericards.psp_ericard?lang=3&amp;subkey=350022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5002281</dc:title>
  </office:meta>
</office:document-meta>
</file>