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382124"/><text:bookmark-start text:name="__RefHeading___gas_als_kaeltemittel_r_407a_-_un_3338_-_gefahrnr._20_-_ericard-nr._2-52_-_un3338_1"/><text:bookmark-start text:name="gas_als_kaeltemittel_r_407a_-_un_3338_-_gefahrnr._20_-_ericard-nr._2-52_-_un3338"/>GAS ALS KÄLTEMITTEL R 407A - UN 3338 - Gefahrnr. 20 - ERICard-Nr. 2-52 - UN3338<text:bookmark-end text:name="__RefHeading___gas_als_kaeltemittel_r_407a_-_un_3338_-_gefahrnr._20_-_ericard-nr._2-52_-_un3338_1"/><text:bookmark-end text:name="gas_als_kaeltemittel_r_407a_-_un_3338_-_gefahrnr._20_-_ericard-nr._2-52_-_un3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 R 407A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82124" text:style-name="Internet_20_link" text:visited-style-name="Visited_20_Internet_20_Link">http://www.ericards.net/psp/ericards.psp_ericard?lang=3&amp;subkey=333821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382124</dc:title>
  </office:meta>
</office:document-meta>
</file>