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02101"/><text:bookmark-start text:name="__RefHeading___verfluessigtes_gas_giftig_oxidierend_aetzend_n.a.g._-_un_3310_-_gefahrnr._265_-_ericard-nr._2-31_-_un3310_1"/><text:bookmark-start text:name="verfluessigtes_gas_giftig_oxidierend_aetzend_n.a.g._-_un_3310_-_gefahrnr._265_-_ericard-nr._2-31_-_un3310"/>VERFLÜSSIGTES GAS, GIFTIG, OXIDIEREND, ÄTZEND, N.A.G. - UN 3310 - Gefahrnr. 265 - ERICard-Nr. 2-31 - UN3310<text:bookmark-end text:name="__RefHeading___verfluessigtes_gas_giftig_oxidierend_aetzend_n.a.g._-_un_3310_-_gefahrnr._265_-_ericard-nr._2-31_-_un3310_1"/><text:bookmark-end text:name="verfluessigtes_gas_giftig_oxidierend_aetzend_n.a.g._-_un_3310_-_gefahrnr._265_-_ericard-nr._2-31_-_un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OXIDIEREND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02101" text:style-name="Internet_20_link" text:visited-style-name="Visited_20_Internet_20_Link">http://www.ericards.net/psp/ericards.psp_ericard?lang=3&amp;subkey=331021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102101</dc:title>
  </office:meta>
</office:document-meta>
</file>