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82099"/><text:bookmark-start text:name="__RefHeading___verfluessigtes_gas_giftig_aetzend_n.a.g._-_un_3308_-_gefahrnr._268_-_ericard-nr._2-33_-_un3308_1"/><text:bookmark-start text:name="verfluessigtes_gas_giftig_aetzend_n.a.g._-_un_3308_-_gefahrnr._268_-_ericard-nr._2-33_-_un3308"/>VERFLÜSSIGTES GAS, GIFTIG, ÄTZEND, N.A.G. - UN 3308 - Gefahrnr. 268 - ERICard-Nr. 2-33 - UN3308<text:bookmark-end text:name="__RefHeading___verfluessigtes_gas_giftig_aetzend_n.a.g._-_un_3308_-_gefahrnr._268_-_ericard-nr._2-33_-_un3308_1"/><text:bookmark-end text:name="verfluessigtes_gas_giftig_aetzend_n.a.g._-_un_3308_-_gefahrnr._268_-_ericard-nr._2-33_-_un33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GIFT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aetzend_und_giftig_3"/><text:bookmark-start text:name="verfluessigtes_gas_aetzend_und_giftig"/>Verflüssigtes Gas, ätzend und giftig<text:bookmark-end text:name="__RefHeading___verfluessigtes_gas_aetzend_und_giftig_3"/><text:bookmark-end text:name="verfluessigtes_gas_aetzend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82099" text:style-name="Internet_20_link" text:visited-style-name="Visited_20_Internet_20_Link">http://www.ericards.net/psp/ericards.psp_ericard?lang=3&amp;subkey=330820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3082099</dc:title>
  </office:meta>
</office:document-meta>
</file>