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3b7481790063478ca068159985210b9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52096"/><text:bookmark-start text:name="__RefHeading___verdichtetes_gas_giftig_entzuendbar_aetzend_n.a.g._-_un_3305_-_gefahrnr._263_-_ericard-nr._2-28_-_un3305_1"/><text:bookmark-start text:name="verdichtetes_gas_giftig_entzuendbar_aetzend_n.a.g._-_un_3305_-_gefahrnr._263_-_ericard-nr._2-28_-_un3305"/>VERDICHTETES GAS, GIFTIG, ENTZÜNDBAR, ÄTZEND, N.A.G. - UN 3305 - Gefahrnr. 263 - ERICard-Nr. 2-28 - UN3305<text:bookmark-end text:name="__RefHeading___verdichtetes_gas_giftig_entzuendbar_aetzend_n.a.g._-_un_3305_-_gefahrnr._263_-_ericard-nr._2-28_-_un3305_1"/><text:bookmark-end text:name="verdichtetes_gas_giftig_entzuendbar_aetzend_n.a.g._-_un_3305_-_gefahrnr._263_-_ericard-nr._2-28_-_un3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3b7481790063478ca068159985210b9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52096" text:style-name="Internet_20_link" text:visited-style-name="Visited_20_Internet_20_Link">http://www.ericards.net/psp/ericards.psp_ericard?lang=3&amp;subkey=330520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052096</dc:title>
  </office:meta>
</office:document-meta>
</file>