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91966"/><text:bookmark-start text:name="__RefHeading___tetrafluorethan_gas_als_kaeltemittel_r_134a_-_un_3159_-_gefahrnr._20_-_ericard-nr._2-52_-_un3159_1"/><text:bookmark-start text:name="tetrafluorethan_gas_als_kaeltemittel_r_134a_-_un_3159_-_gefahrnr._20_-_ericard-nr._2-52_-_un3159"/>1,1,1,2-TETRAFLUORETHAN (GAS ALS KÄLTEMITTEL R 134a) - UN 3159 - Gefahrnr. 20 - ERICard-Nr. 2-52 - UN3159<text:bookmark-end text:name="__RefHeading___tetrafluorethan_gas_als_kaeltemittel_r_134a_-_un_3159_-_gefahrnr._20_-_ericard-nr._2-52_-_un3159_1"/><text:bookmark-end text:name="tetrafluorethan_gas_als_kaeltemittel_r_134a_-_un_3159_-_gefahrnr._20_-_ericard-nr._2-52_-_un3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,2-TETRAFLUORETHAN (GAS ALS KÄLTEMITTEL R 134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91966" text:style-name="Internet_20_link" text:visited-style-name="Visited_20_Internet_20_Link">http://www.ericards.net/psp/ericards.psp_ericard?lang=3&amp;subkey=315919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1591966</dc:title>
  </office:meta>
</office:document-meta>
</file>