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0701899"/><text:bookmark-start text:name="__RefHeading___ethylenoxid_und_dichlordifluormethan_gemisch_mit_hoechstens_12_5_ethylenoxid_-_un_3070_-_gefahrnr._20_-_ericard-nr._2-52_-_un3070_1"/><text:bookmark-start text:name="ethylenoxid_und_dichlordifluormethan_gemisch_mit_hoechstens_12_5_ethylenoxid_-_un_3070_-_gefahrnr._20_-_ericard-nr._2-52_-_un3070"/>ETHYLENOXID UND DICHLORDIFLUORMETHAN, GEMISCH, mit höchstens 12,5 % Ethylenoxid - UN 3070 - Gefahrnr. 20 - ERICard-Nr. 2-52 - UN3070<text:bookmark-end text:name="__RefHeading___ethylenoxid_und_dichlordifluormethan_gemisch_mit_hoechstens_12_5_ethylenoxid_-_un_3070_-_gefahrnr._20_-_ericard-nr._2-52_-_un3070_1"/><text:bookmark-end text:name="ethylenoxid_und_dichlordifluormethan_gemisch_mit_hoechstens_12_5_ethylenoxid_-_un_3070_-_gefahrnr._20_-_ericard-nr._2-52_-_un30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DICHLORDIFLUORMETHAN, GEMISCH, mit höchstens 12,5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701899" text:style-name="Internet_20_link" text:visited-style-name="Visited_20_Internet_20_Link">http://www.ericards.net/psp/ericards.psp_ericard?lang=3&amp;subkey=307018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0701899</dc:title>
  </office:meta>
</office:document-meta>
</file>