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6021539"/><text:bookmark-start text:name="__RefHeading___dichlordifluormethan_und_1_1-difluorethan_azeotropes_gemisch_mit_ca._74_dichlordifluormethan_gas_als_kaeltemittel_r_500_-_un_2602_-_gefahrnr._20_-_ericard-nr._2-52_-_un2602_1"/><text:bookmark-start text:name="dichlordifluormethan_und_1_1-difluorethan_azeotropes_gemisch_mit_ca._74_dichlordifluormethan_gas_als_kaeltemittel_r_500_-_un_2602_-_gefahrnr._20_-_ericard-nr._2-52_-_un2602"/>DICHLORDIFLUORMETHAN UND 1,1-DIFLUORETHAN, AZEOTROPES GEMISCH mit ca. 74 % Dichlordifluormethan (GAS ALS KÄLTEMITTEL R 500) - UN 2602 - Gefahrnr. 20 - ERICard-Nr. 2-52 - UN2602<text:bookmark-end text:name="__RefHeading___dichlordifluormethan_und_1_1-difluorethan_azeotropes_gemisch_mit_ca._74_dichlordifluormethan_gas_als_kaeltemittel_r_500_-_un_2602_-_gefahrnr._20_-_ericard-nr._2-52_-_un2602_1"/><text:bookmark-end text:name="dichlordifluormethan_und_1_1-difluorethan_azeotropes_gemisch_mit_ca._74_dichlordifluormethan_gas_als_kaeltemittel_r_500_-_un_2602_-_gefahrnr._20_-_ericard-nr._2-52_-_un2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DIFLUORMETHAN UND 1,1-DIFLUORETHAN, AZEOTROPES GEMISCH mit ca. 74 % Dichlordifluormethan (GAS ALS KÄLTEMITTEL R 500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21539" text:style-name="Internet_20_link" text:visited-style-name="Visited_20_Internet_20_Link">http://www.ericards.net/psp/ericards.psp_ericard?lang=3&amp;subkey=260215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6021539</dc:title>
  </office:meta>
</office:document-meta>
</file>