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21434"/><text:bookmark-start text:name="__RefHeading___ethylacetylen_stabilisiert_-_un_2452_-_gefahrnr._239_-_ericard-nr._2-44_-_un2452_1"/><text:bookmark-start text:name="ethylacetylen_stabilisiert_-_un_2452_-_gefahrnr._239_-_ericard-nr._2-44_-_un2452"/>ETHYLACETYLEN, STABILISIERT - UN 2452 - Gefahrnr. 239 - ERICard-Nr. 2-44 - UN2452<text:bookmark-end text:name="__RefHeading___ethylacetylen_stabilisiert_-_un_2452_-_gefahrnr._239_-_ericard-nr._2-44_-_un2452_1"/><text:bookmark-end text:name="ethylacetylen_stabilisiert_-_un_2452_-_gefahrnr._239_-_ericard-nr._2-44_-_un2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ACETYL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21434" text:style-name="Internet_20_link" text:visited-style-name="Visited_20_Internet_20_Link">http://www.ericards.net/psp/ericards.psp_ericard?lang=3&amp;subkey=245214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4521434</dc:title>
  </office:meta>
</office:document-meta>
</file>