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01208"/><text:bookmark-start text:name="__RefHeading___propadien_stabilisiert_-_un_2200_-_gefahrnr._239_-_ericard-nr._2-44_-_un2200_1"/><text:bookmark-start text:name="propadien_stabilisiert_-_un_2200_-_gefahrnr._239_-_ericard-nr._2-44_-_un2200"/>PROPADIEN, STABILISIERT - UN 2200 - Gefahrnr. 239 - ERICard-Nr. 2-44 - UN2200<text:bookmark-end text:name="__RefHeading___propadien_stabilisiert_-_un_2200_-_gefahrnr._239_-_ericard-nr._2-44_-_un2200_1"/><text:bookmark-end text:name="propadien_stabilisiert_-_un_2200_-_gefahrnr._239_-_ericard-nr._2-44_-_un2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DI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01208" text:style-name="Internet_20_link" text:visited-style-name="Visited_20_Internet_20_Link">http://www.ericards.net/psp/ericards.psp_ericard?lang=3&amp;subkey=220012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2001208</dc:title>
  </office:meta>
</office:document-meta>
</file>