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831125"/><text:bookmark-start text:name="__RefHeading___chlor-2_2_2-trifluorethan_gas_als_kaeltemittel_r_133a_-_un_1983_-_gefahrnr._20_-_ericard-nr._2-52_-_un1983_1"/><text:bookmark-start text:name="chlor-2_2_2-trifluorethan_gas_als_kaeltemittel_r_133a_-_un_1983_-_gefahrnr._20_-_ericard-nr._2-52_-_un1983"/>1-CHLOR-2,2,2-TRIFLUORETHAN (GAS ALS KÄLTEMITTEL R 133a) - UN 1983 - Gefahrnr. 20 - ERICard-Nr. 2-52 - UN1983<text:bookmark-end text:name="__RefHeading___chlor-2_2_2-trifluorethan_gas_als_kaeltemittel_r_133a_-_un_1983_-_gefahrnr._20_-_ericard-nr._2-52_-_un1983_1"/><text:bookmark-end text:name="chlor-2_2_2-trifluorethan_gas_als_kaeltemittel_r_133a_-_un_1983_-_gefahrnr._20_-_ericard-nr._2-52_-_un19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-2,2,2-TRIFLUORETHAN (GAS ALS KÄLTEMITTEL R 133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31125" text:style-name="Internet_20_link" text:visited-style-name="Visited_20_Internet_20_Link">http://www.ericards.net/psp/ericards.psp_ericard?lang=3&amp;subkey=198311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831125</dc:title>
  </office:meta>
</office:document-meta>
</file>