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81111"/><text:bookmark-start text:name="__RefHeading___insektenbekaempfungsmittel_gasfoermig_n.a.g._-_un_1968_-_gefahrnr._20_-_ericard-nr._2-52_-_un1968_1"/><text:bookmark-start text:name="insektenbekaempfungsmittel_gasfoermig_n.a.g._-_un_1968_-_gefahrnr._20_-_ericard-nr._2-52_-_un1968"/>INSEKTENBEKÄMPFUNGSMITTEL, GASFÖRMIG, N.A.G. - UN 1968 - Gefahrnr. 20 - ERICard-Nr. 2-52 - UN1968<text:bookmark-end text:name="__RefHeading___insektenbekaempfungsmittel_gasfoermig_n.a.g._-_un_1968_-_gefahrnr._20_-_ericard-nr._2-52_-_un1968_1"/><text:bookmark-end text:name="insektenbekaempfungsmittel_gasfoermig_n.a.g._-_un_1968_-_gefahrnr._20_-_ericard-nr._2-52_-_un19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NSEKTENBEKÄMPFUNGSMITTEL, GASFÖRM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81111" text:style-name="Internet_20_link" text:visited-style-name="Visited_20_Internet_20_Link">http://www.ericards.net/psp/ericards.psp_ericard?lang=3&amp;subkey=196811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681111</dc:title>
  </office:meta>
</office:document-meta>
</file>