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8591041"/><text:bookmark-start text:name="__RefHeading___siliciumtetrafluorid_-_un_1859_-_gefahrnr._268_-_ericard-nr._2-24_-_un1859_1"/><text:bookmark-start text:name="siliciumtetrafluorid_-_un_1859_-_gefahrnr._268_-_ericard-nr._2-24_-_un1859"/>SILICIUMTETRAFLUORID - UN 1859 - Gefahrnr. 268 - ERICard-Nr. 2-24 - UN1859<text:bookmark-end text:name="__RefHeading___siliciumtetrafluorid_-_un_1859_-_gefahrnr._268_-_ericard-nr._2-24_-_un1859_1"/><text:bookmark-end text:name="siliciumtetrafluorid_-_un_1859_-_gefahrnr._268_-_ericard-nr._2-24_-_un18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ICIUMTETRA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591041" text:style-name="Internet_20_link" text:visited-style-name="Visited_20_Internet_20_Link">http://www.ericards.net/psp/ericards.psp_ericard?lang=3&amp;subkey=185910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8591041</dc:title>
  </office:meta>
</office:document-meta>
</file>