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1d489a536540a67e5efc6718fe793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8581040"/><text:bookmark-start text:name="__RefHeading___hexafluorpropylen_gas_als_kaeltemittel_r_1216_-_un_1858_-_gefahrnr._20_-_ericard-nr._2-52_-_un1858_1"/><text:bookmark-start text:name="hexafluorpropylen_gas_als_kaeltemittel_r_1216_-_un_1858_-_gefahrnr._20_-_ericard-nr._2-52_-_un1858"/>HEXAFLUORPROPYLEN (GAS ALS KÄLTEMITTEL R 1216) - UN 1858 - Gefahrnr. 20 - ERICard-Nr. 2-52 - UN1858<text:bookmark-end text:name="__RefHeading___hexafluorpropylen_gas_als_kaeltemittel_r_1216_-_un_1858_-_gefahrnr._20_-_ericard-nr._2-52_-_un1858_1"/><text:bookmark-end text:name="hexafluorpropylen_gas_als_kaeltemittel_r_1216_-_un_1858_-_gefahrnr._20_-_ericard-nr._2-52_-_un18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AFLUORPROPYLEN (GAS ALS KÄLTEMITTEL R 1216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5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891d489a536540a67e5efc6718fe793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sync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581040" text:style-name="Internet_20_link" text:visited-style-name="Visited_20_Internet_20_Link">http://www.ericards.net/psp/ericards.psp_ericard?lang=3&amp;subkey=1858104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18581040</dc:title>
  </office:meta>
</office:document-meta>
</file>