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3b7481790063478ca068159985210b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0860431"/><text:bookmark-start text:name="__RefHeading___vinylchlorid_stabilisiert_-_un_1086_-_gefahrnr._239_-_ericard-nr._2-44_-_un1086_1"/><text:bookmark-start text:name="vinylchlorid_stabilisiert_-_un_1086_-_gefahrnr._239_-_ericard-nr._2-44_-_un1086"/>VINYLCHLORID, STABILISIERT - UN 1086 - Gefahrnr. 239 - ERICard-Nr. 2-44 - UN1086<text:bookmark-end text:name="__RefHeading___vinylchlorid_stabilisiert_-_un_1086_-_gefahrnr._239_-_ericard-nr._2-44_-_un1086_1"/><text:bookmark-end text:name="vinylchlorid_stabilisiert_-_un_1086_-_gefahrnr._239_-_ericard-nr._2-44_-_un108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VINYLCHLORID, STABILISIER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8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39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c3b7481790063478ca068159985210b9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4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entzuendbar_und_mit_reaktionsgefahr_3"/><text:bookmark-start text:name="verfluessigtes_gas_entzuendbar_und_mit_reaktionsgefahr"/>Verflüssigtes Gas, entzündbar und mit Reaktionsgefahr<text:bookmark-end text:name="__RefHeading___verfluessigtes_gas_entzuendbar_und_mit_reaktionsgefahr_3"/><text:bookmark-end text:name="verfluessigtes_gas_entzuendbar_und_mit_reaktionsgefah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Kann spontan zu einer heftigen Reaktion führen.</text:p>
        </text:list-item>
        <text:list-item>
          <text:p text:style-name="List_20_1_Content"> Bildet mit Luft explosionsfähige Gemische.</text:p>
        </text:list-item>
        <text:list-item>
          <text:p text:style-name="List_20_1_Content_Last"> Erstickend! Das Gas wirkt ohne vorherige Wahrnehmung!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inwirkung von Wärme, Licht, Erschütterung oder Kontakt mit anderen Chemikalien führt zu plötzlichem Druckanstieg oder Selbstentzündung.</text:p>
        </text:list-item>
        <text:list-item>
          <text:p text:style-name="List_20_1_Content"> Erwärmung des Behälters führt zu Druckanstieg und Berstgefahr mit schlagartiger Freisetzung einer entzündbaren Dampfwolke (Gefahr eines <text:a xlink:type="simple" xlink:href="https://sync.einsatzleiterwiki.de/doku.php?id=cbrn:allgemein:begriffsklaerungen#bleve" text:style-name="Internet_20_link" text:visited-style-name="Visited_20_Internet_20_Link">BLEVE</text:a>), die explodieren und sich mit einer Druckwelle (Dampfwolkenexplosion) ausbreiten kan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as Gas kann unsichtbar sein, in Kanalisation und Kellerräume eindringen oder die Atemluft in geschlossenen Räumen verdrängen.</text:p>
        </text:list-item>
        <text:list-item>
          <text:p text:style-name="List_20_1_Content_Last"> Starke Wärmeeinwirkung kann den Stabilisator zerstören. <text:a xlink:type="simple" xlink:href="https://sync.einsatzleiterwiki.de/doku.php?id=cbrn:allgemein:tuis" text:style-name="Internet_20_link" text:visited-style-name="Visited_20_Internet_20_Link">Fachberater hinzuziehen</text:a>!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Einsatzkräfte vor Strahlungswärme schützen! Wassersprühstrahl (Hydroschild) oder andere geeignete Maßnahmen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Aus geschützter Stellung arbeiten, um die Gefährdung der Einsatzkräfte zu reduzieren. Mobile Wasserwerfer verwend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Mit Sprühstrahl oder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0860431" text:style-name="Internet_20_link" text:visited-style-name="Visited_20_Internet_20_Link">http://www.ericards.net/psp/ericards.psp_ericard?lang=3&amp;subkey=1086043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2:10860431</dc:title>
  </office:meta>
</office:document-meta>
</file>