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50430"/><text:bookmark-start text:name="__RefHeading___vinylbromid_stabilisiert_-_un_1085_-_gefahrnr._239_-_ericard-nr._2-44_-_un1085_1"/><text:bookmark-start text:name="vinylbromid_stabilisiert_-_un_1085_-_gefahrnr._239_-_ericard-nr._2-44_-_un1085"/>VINYLBROMID, STABILISIERT - UN 1085 - Gefahrnr. 239 - ERICard-Nr. 2-44 - UN1085<text:bookmark-end text:name="__RefHeading___vinylbromid_stabilisiert_-_un_1085_-_gefahrnr._239_-_ericard-nr._2-44_-_un1085_1"/><text:bookmark-end text:name="vinylbromid_stabilisiert_-_un_1085_-_gefahrnr._239_-_ericard-nr._2-44_-_un1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ROM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50430" text:style-name="Internet_20_link" text:visited-style-name="Visited_20_Internet_20_Link">http://www.ericards.net/psp/ericards.psp_ericard?lang=3&amp;subkey=108504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50430</dc:title>
  </office:meta>
</office:document-meta>
</file>