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3b7481790063478ca068159985210b9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2:10830429"/><text:bookmark-start text:name="__RefHeading___trimethylamin_wasserfrei_-_un_1083_-_gefahrnr._23_-_ericard-nr._2-09_-_un1083_1"/><text:bookmark-start text:name="trimethylamin_wasserfrei_-_un_1083_-_gefahrnr._23_-_ericard-nr._2-09_-_un1083"/>TRIMETHYLAMIN, WASSERFREI - UN 1083 - Gefahrnr. 23 - ERICard-Nr. 2-09 - UN1083<text:bookmark-end text:name="__RefHeading___trimethylamin_wasserfrei_-_un_1083_-_gefahrnr._23_-_ericard-nr._2-09_-_un1083_1"/><text:bookmark-end text:name="trimethylamin_wasserfrei_-_un_1083_-_gefahrnr._23_-_ericard-nr._2-09_-_un1083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TRIMETHYLAMIN, WASSERFREI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083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23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458333333333cm"><draw:image xlink:href="Pictures/c3b7481790063478ca068159985210b9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2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2F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2-09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verfluessigtes_gas_entzuendbar_3"/><text:bookmark-start text:name="verfluessigtes_gas_entzuendbar"/>Verflüssigtes Gas, entzündbar<text:bookmark-end text:name="__RefHeading___verfluessigtes_gas_entzuendbar_3"/><text:bookmark-end text:name="verfluessigtes_gas_entzuendbar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Bildet mit Luft explosionsfähige Gemische.</text:p>
        </text:list-item>
        <text:list-item>
          <text:p text:style-name="List_20_1_Content"> Erstickend! Das Gas wirkt ohne vorherige Wahrnehmung!</text:p>
        </text:list-item>
        <text:list-item>
          <text:p text:style-name="List_20_1_Content_Last"> Das Gas wird durch Sprühstrahl gebunden oder stark verdünnt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Erwärmung des Behälters führt zu Druckanstieg und Berstgefahr mit schlagartiger Freisetzung einer entzündbaren Dampfwolke (Gefahr eines <text:a xlink:type="simple" xlink:href="https://sync.einsatzleiterwiki.de/doku.php?id=cbrn:allgemein:begriffsklaerungen#bleve" text:style-name="Internet_20_link" text:visited-style-name="Visited_20_Internet_20_Link">BLEVE</text:a>), die explodieren und sich mit einer Druckwelle (Dampfwolkenexplosion) ausbreiten kann.</text:p>
        </text:list-item>
        <text:list-item>
          <text:p text:style-name="List_20_1_Content"> Kontakt mit dem flüssigen Stoff führt zu Erfrierungen und schweren Augenverletzungen.</text:p>
        </text:list-item>
        <text:list-item>
          <text:p text:style-name="List_20_1_Content"> Entwickelt giftige und reizende Dämpfe bei starker Erwärmung oder Brand.</text:p>
        </text:list-item>
        <text:list-item>
          <text:p text:style-name="List_20_1_Content"> Das Gas kann unsichtbar sein, in Kanalisation und Kellerräume eindringen oder die Atemluft in geschlossenen Räumen verdrängen.</text:p>
        </text:list-item>
        <text:list-item>
          <text:p text:style-name="List_20_1_Content_Last"> Kann narkotisch wirken und zu Bewußtlosigkeit führ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"> Einsatzkräfte vor Strahlungswärme schützen! Wassersprühstrahl (Hydroschild) oder andere geeignete Maßnahmen</text:p>
        </text:list-item>
        <text:list-item>
          <text:p text:style-name="List_20_1_Content"> Kälte-isolierende Unterkleidung und dicke Handschuhe aus Textil- oder Leder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</text:p>
        </text:list-item>
        <text:list-item>
          <text:p text:style-name="List_20_1_Content"> Nicht rauchen, Zündquellen ausschließen.</text:p>
        </text:list-item>
        <text:list-item>
          <text:p text:style-name="List_20_1_Content"> Gefahr für die Öffentlichkeit! Personen in der Nähe auffordern, in Gebäuden zu bleiben, Fenster und Türen zu schließen und Klimaanlagen abzustellen. <text:a xlink:type="simple" xlink:href="https://sync.einsatzleiterwiki.de/doku.php?id=allgemein:evakuierung" text:style-name="Internet_20_link" text:visited-style-name="Visited_20_Internet_20_Link">Evakuierung von Personen</text:a> erwägen.</text:p>
        </text:list-item>
        <text:list-item>
          <text:p text:style-name="List_20_1_Content"> Zahl der Einsatzkräfte im <text:a xlink:type="simple" xlink:href="https://sync.einsatzleiterwiki.de/doku.php?id=cbrn:allgemein:gefahrenbereich" text:style-name="Internet_20_link" text:visited-style-name="Visited_20_Internet_20_Link">Gefahrenbereich</text:a> beschränken.</text:p>
        </text:list-item>
        <text:list-item>
          <text:p text:style-name="List_20_1_Content_Last"> Personen auffordern, Kellerräume, Kanalisation oder andere geschlossene tieferliegende Räume zu verlassen und nicht wieder zu betret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<text:a xlink:type="simple" xlink:href="https://sync.einsatzleiterwiki.de/doku.php?id=cbrn:geraete:ex-messgeraet" text:style-name="Internet_20_link" text:visited-style-name="Visited_20_Internet_20_Link">Auf explosionsfähige Atmosphäre überprüfen</text:a>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Gaswolke mit Sprühstrahl niederschlagen oder verwirbel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"> Falls keine Gefahren für Einsatzkräfte oder die Öffentlichkeit entstehen, Kanalisation und Kellerräume belüften.</text:p>
        </text:list-item>
        <text:list-item>
          <text:p text:style-name="List_20_1_Content_Last"> Falls Personenschäden nicht befürchtet werden, bei kleinen Mengen ausgetretenen Stoff mit Sprühstrahl beaufschlagen, um Verdampfung zu beschleunigen und Gas zu absorbier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Falls ohne Risiko möglich, Gaszufuhr absperren.</text:p>
        </text:list-item>
        <text:list-item>
          <text:p text:style-name="List_20_1_Content"> Gasflamme nicht löschen, außer wenn unbedingt notwendig.</text:p>
        </text:list-item>
        <text:list-item>
          <text:p text:style-name="List_20_1_Content"> Aus geschützter Stellung arbeiten, um Gefährdung der Einsatzkräfte zu reduzieren. Mobile Wasserwerfer verwenden.</text:p>
        </text:list-item>
        <text:list-item>
          <text:p text:style-name="List_20_1_Content"> Mit Sprühstrahl oder <text:a xlink:type="simple" xlink:href="https://sync.einsatzleiterwiki.de/doku.php?id=brand:allgemein:pulver" text:style-name="Internet_20_link" text:visited-style-name="Visited_20_Internet_20_Link">Pulver</text:a> löschen.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_Last"> Erfrorene Körperteile vorsichtig mit kaltem Wasser auftau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s://sync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astListParagraph_List_20_1_Content_First"> Vor dem Ablegen von Maske und Schutzanzug kontaminierten Anzug und Atemschutzgerät mit Wasser abspül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10830429" text:style-name="Internet_20_link" text:visited-style-name="Visited_20_Internet_20_Link">http://www.ericards.net/psp/ericards.psp_ericard?lang=3&amp;subkey=10830429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brn:ericards:klasse_2:10830429</dc:title>
  </office:meta>
</office:document-meta>
</file>