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820428"/><text:bookmark-start text:name="__RefHeading___chlortrifluorethylen_stabilisiert_gas_als_kaeltemittel_r_1113_-_un_1082_-_gefahrnr._263_-_ericard-nr._2-14_-_un1082_1"/><text:bookmark-start text:name="chlortrifluorethylen_stabilisiert_gas_als_kaeltemittel_r_1113_-_un_1082_-_gefahrnr._263_-_ericard-nr._2-14_-_un1082"/>CHLORTRIFLUORETHYLEN, STABILISIERT (GAS ALS KÄLTEMITTEL R 1113) - UN 1082 - Gefahrnr. 263 - ERICard-Nr. 2-14 - UN1082<text:bookmark-end text:name="__RefHeading___chlortrifluorethylen_stabilisiert_gas_als_kaeltemittel_r_1113_-_un_1082_-_gefahrnr._263_-_ericard-nr._2-14_-_un1082_1"/><text:bookmark-end text:name="chlortrifluorethylen_stabilisiert_gas_als_kaeltemittel_r_1113_-_un_1082_-_gefahrnr._263_-_ericard-nr._2-14_-_un10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TRIFLUORETHYLEN, STABILISIERT (GAS ALS KÄLTEMITTEL R 1113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+ <draw:frame draw:style-name="media" draw:name="1" text:anchor-type="as-char" draw:z-index="1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Giftig bei Einatmen oder Hautkontakt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zündfähige und giftige Dämpfe zu vermindern, Flüssigkeit z.B. mit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820428" text:style-name="Internet_20_link" text:visited-style-name="Visited_20_Internet_20_Link">http://www.ericards.net/psp/ericards.psp_ericard?lang=3&amp;subkey=1082042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820428</dc:title>
  </office:meta>
</office:document-meta>
</file>