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80424"/><text:bookmark-start text:name="__RefHeading___gas_als_kaeltemittel_n.a.g._gemisch_f1_gemisch_f2_gemisch_f3_-_un_1078_-_gefahrnr._20_-_ericard-nr._2-52_-_un1078_1"/><text:bookmark-start text:name="gas_als_kaeltemittel_n.a.g._gemisch_f1_gemisch_f2_gemisch_f3_-_un_1078_-_gefahrnr._20_-_ericard-nr._2-52_-_un1078"/>GAS ALS KÄLTEMITTEL, N.A.G. (Gemisch F1) (Gemisch F2) (Gemisch F3) - UN 1078 - Gefahrnr. 20 - ERICard-Nr. 2-52 - UN1078<text:bookmark-end text:name="__RefHeading___gas_als_kaeltemittel_n.a.g._gemisch_f1_gemisch_f2_gemisch_f3_-_un_1078_-_gefahrnr._20_-_ericard-nr._2-52_-_un1078_1"/><text:bookmark-end text:name="gas_als_kaeltemittel_n.a.g._gemisch_f1_gemisch_f2_gemisch_f3_-_un_1078_-_gefahrnr._20_-_ericard-nr._2-52_-_un1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, N.A.G. (Gemisch F1) (Gemisch F2) (Gemisch F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80424" text:style-name="Internet_20_link" text:visited-style-name="Visited_20_Internet_20_Link">http://www.ericards.net/psp/ericards.psp_ericard?lang=3&amp;subkey=107804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80424</dc:title>
  </office:meta>
</office:document-meta>
</file>