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60422"/><text:bookmark-start text:name="__RefHeading___phosgen_-_un_1076_-_gefahrnr._268_-_ericard-nr._2-34_-_un1076_1"/><text:bookmark-start text:name="phosgen_-_un_1076_-_gefahrnr._268_-_ericard-nr._2-34_-_un1076"/>PHOSGEN - UN 1076 - Gefahrnr. 268 - ERICard-Nr. 2-34 - UN1076<text:bookmark-end text:name="__RefHeading___phosgen_-_un_1076_-_gefahrnr._268_-_ericard-nr._2-34_-_un1076_1"/><text:bookmark-end text:name="phosgen_-_un_1076_-_gefahrnr._268_-_ericard-nr._2-34_-_un10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sehr_giftig_3"/><text:bookmark-start text:name="verfluessigtes_gas_sehr_giftig"/>Verflüssigtes Gas, sehr giftig<text:bookmark-end text:name="__RefHeading___verfluessigtes_gas_sehr_giftig_3"/><text:bookmark-end text:name="verfluessigtes_gas_sehr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Einatmen oder Hautkontakt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60422" text:style-name="Internet_20_link" text:visited-style-name="Visited_20_Internet_20_Link">http://www.ericards.net/psp/ericards.psp_ericard?lang=3&amp;subkey=107604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60422</dc:title>
  </office:meta>
</office:document-meta>
</file>