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30405"/><text:bookmark-start text:name="__RefHeading___schwefelwasserstoff_-_un_1053_-_gefahrnr._263_-_ericard-nr._2-14_-_un1053_1"/><text:bookmark-start text:name="schwefelwasserstoff_-_un_1053_-_gefahrnr._263_-_ericard-nr._2-14_-_un1053"/>SCHWEFELWASSERSTOFF - UN 1053 - Gefahrnr. 263 - ERICard-Nr. 2-14 - UN1053<text:bookmark-end text:name="__RefHeading___schwefelwasserstoff_-_un_1053_-_gefahrnr._263_-_ericard-nr._2-14_-_un1053_1"/><text:bookmark-end text:name="schwefelwasserstoff_-_un_1053_-_gefahrnr._263_-_ericard-nr._2-14_-_un10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30405" text:style-name="Internet_20_link" text:visited-style-name="Visited_20_Internet_20_Link">http://www.ericards.net/psp/ericards.psp_ericard?lang=3&amp;subkey=105304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530405</dc:title>
  </office:meta>
</office:document-meta>
</file>