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90402"/><text:bookmark-start text:name="__RefHeading___wasserstoff_verdichtet_-_un_1049_-_gefahrnr._23_-_ericard-nr._2-10_-_un1049_1"/><text:bookmark-start text:name="wasserstoff_verdichtet_-_un_1049_-_gefahrnr._23_-_ericard-nr._2-10_-_un1049"/>WASSERSTOFF, VERDICHTET - UN 1049 - Gefahrnr. 23 - ERICard-Nr. 2-10 - UN1049<text:bookmark-end text:name="__RefHeading___wasserstoff_verdichtet_-_un_1049_-_gefahrnr._23_-_ericard-nr._2-10_-_un1049_1"/><text:bookmark-end text:name="wasserstoff_verdichtet_-_un_1049_-_gefahrnr._23_-_ericard-nr._2-10_-_un1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90402" text:style-name="Internet_20_link" text:visited-style-name="Visited_20_Internet_20_Link">http://www.ericards.net/psp/ericards.psp_ericard?lang=3&amp;subkey=104904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490402</dc:title>
  </office:meta>
</office:document-meta>
</file>