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60394"/><text:bookmark-start text:name="__RefHeading___ethylamin_-_un_1036_-_gefahrnr._23_-_ericard-nr._2-09_-_un1036_1"/><text:bookmark-start text:name="ethylamin_-_un_1036_-_gefahrnr._23_-_ericard-nr._2-09_-_un1036"/>ETHYLAMIN - UN 1036 - Gefahrnr. 23 - ERICard-Nr. 2-09 - UN1036<text:bookmark-end text:name="__RefHeading___ethylamin_-_un_1036_-_gefahrnr._23_-_ericard-nr._2-09_-_un1036_1"/><text:bookmark-end text:name="ethylamin_-_un_1036_-_gefahrnr._23_-_ericard-nr._2-09_-_un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60394" text:style-name="Internet_20_link" text:visited-style-name="Visited_20_Internet_20_Link">http://www.ericards.net/psp/ericards.psp_ericard?lang=3&amp;subkey=103603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60394</dc:title>
  </office:meta>
</office:document-meta>
</file>