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90389"/><text:bookmark-start text:name="__RefHeading___dichlormonofluormethan_gas_als_kaeltemittel_r_21_-_un_1029_-_gefahrnr._20_-_ericard-nr._2-52_-_un1029_1"/><text:bookmark-start text:name="dichlormonofluormethan_gas_als_kaeltemittel_r_21_-_un_1029_-_gefahrnr._20_-_ericard-nr._2-52_-_un1029"/>DICHLORMONOFLUORMETHAN (GAS ALS KÄLTEMITTEL R 21) - UN 1029 - Gefahrnr. 20 - ERICard-Nr. 2-52 - UN1029<text:bookmark-end text:name="__RefHeading___dichlormonofluormethan_gas_als_kaeltemittel_r_21_-_un_1029_-_gefahrnr._20_-_ericard-nr._2-52_-_un1029_1"/><text:bookmark-end text:name="dichlormonofluormethan_gas_als_kaeltemittel_r_21_-_un_1029_-_gefahrnr._20_-_ericard-nr._2-52_-_un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ONOFLUORMETHAN (GAS ALS KÄLTEMITTEL R 2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90389" text:style-name="Internet_20_link" text:visited-style-name="Visited_20_Internet_20_Link">http://www.ericards.net/psp/ericards.psp_ericard?lang=3&amp;subkey=102903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290389</dc:title>
  </office:meta>
</office:document-meta>
</file>