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749e34359a35c4f903d8d151150f7.png"/>
  <manifest:file-entry manifest:media-type="image/png" manifest:full-path="Pictures/ce117140cca199e03a5c93994edae244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70380"/><text:bookmark-start text:name="__RefHeading___chlor_-_un_1017_-_gefahrnr._265_-_ericard-nr._2-31_-_un1017_1"/><text:bookmark-start text:name="chlor_-_un_1017_-_gefahrnr._265_-_ericard-nr._2-31_-_un1017"/>CHLOR - UN 1017 - Gefahrnr. 265 - ERICard-Nr. 2-31 - UN1017<text:bookmark-end text:name="__RefHeading___chlor_-_un_1017_-_gefahrnr._265_-_ericard-nr._2-31_-_un1017_1"/><text:bookmark-end text:name="chlor_-_un_1017_-_gefahrnr._265_-_ericard-nr._2-31_-_un1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e5749e34359a35c4f903d8d151150f7.png" xlink:type="simple" xlink:show="embed" xlink:actuate="onLoad"/></draw:frame> + <draw:frame draw:style-name="media" draw:name="1" text:anchor-type="as-char" draw:z-index="1" svg:width="2.6458333333333cm" svg:height="2.6458333333333cm"><draw:image xlink:href="Pictures/ce117140cca199e03a5c93994edae244.png" xlink:type="simple" xlink:show="embed" xlink:actuate="onLoad"/></draw:frame> + <draw:frame draw:style-name="media" draw:name="2" text:anchor-type="as-char" draw:z-index="2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0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170380" text:style-name="Internet_20_link" text:visited-style-name="Visited_20_Internet_20_Link">http://www.ericards.net/psp/ericards.psp_ericard?lang=3&amp;subkey=101703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170380</dc:title>
  </office:meta>
</office:document-meta>
</file>