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10374"/><text:bookmark-start text:name="__RefHeading___butan_-_un_1011_-_gefahrnr._23_-_ericard-nr._2-45_-_un1011_1"/><text:bookmark-start text:name="butan_-_un_1011_-_gefahrnr._23_-_ericard-nr._2-45_-_un1011"/>BUTAN - UN 1011 - Gefahrnr. 23 - ERICard-Nr. 2-45 - UN1011<text:bookmark-end text:name="__RefHeading___butan_-_un_1011_-_gefahrnr._23_-_ericard-nr._2-45_-_un1011_1"/><text:bookmark-end text:name="butan_-_un_1011_-_gefahrnr._23_-_ericard-nr._2-45_-_un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10374" text:style-name="Internet_20_link" text:visited-style-name="Visited_20_Internet_20_Link">http://www.ericards.net/psp/ericards.psp_ericard?lang=3&amp;subkey=101103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110374</dc:title>
  </office:meta>
</office:document-meta>
</file>