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90372"/><text:bookmark-start text:name="__RefHeading___bromtrifluormethan_gas_als_kaeltemittel_r_13b1_-_un_1009_-_gefahrnr._20_-_ericard-nr._2-52_-_un1009_1"/><text:bookmark-start text:name="bromtrifluormethan_gas_als_kaeltemittel_r_13b1_-_un_1009_-_gefahrnr._20_-_ericard-nr._2-52_-_un1009"/>BROMTRIFLUORMETHAN (GAS ALS KÄLTEMITTEL R 13B1) - UN 1009 - Gefahrnr. 20 - ERICard-Nr. 2-52 - UN1009<text:bookmark-end text:name="__RefHeading___bromtrifluormethan_gas_als_kaeltemittel_r_13b1_-_un_1009_-_gefahrnr._20_-_ericard-nr._2-52_-_un1009_1"/><text:bookmark-end text:name="bromtrifluormethan_gas_als_kaeltemittel_r_13b1_-_un_1009_-_gefahrnr._20_-_ericard-nr._2-52_-_un1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METHAN (GAS ALS KÄLTEMITTEL R 13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90372" text:style-name="Internet_20_link" text:visited-style-name="Visited_20_Internet_20_Link">http://www.ericards.net/psp/ericards.psp_ericard?lang=3&amp;subkey=10090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90372</dc:title>
  </office:meta>
</office:document-meta>
</file>