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42_-_un1005_1"/><text:bookmark-start text:name="ammoniak_wasserfrei_-_un_1005_-_gefahrnr._268_-_ericard-nr._2-42_-_un1005"/>AMMONIAK, WASSERFREI - UN 1005 - Gefahrnr. 268 - ERICard-Nr. 2-42 - UN1005<text:bookmark-end text:name="__RefHeading___ammoniak_wasserfrei_-_un_1005_-_gefahrnr._268_-_ericard-nr._2-42_-_un1005_1"/><text:bookmark-end text:name="ammoniak_wasserfrei_-_un_1005_-_gefahrnr._268_-_ericard-nr._2-42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50369</dc:title>
  </office:meta>
</office:document-meta>
</file>