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9b843284771202e53e91c468675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060369"/><text:bookmark-start text:name="__RefHeading___signalkoerper_seenot_-_un_0506_-_gefahrnr._-_ericard-nr._1-04_-_un0506_1"/><text:bookmark-start text:name="signalkoerper_seenot_-_un_0506_-_gefahrnr._-_ericard-nr._1-04_-_un0506"/>SIGNALKÖRPER, SEENOT - UN 0506 - Gefahrnr.  - ERICard-Nr. 1-04 - UN0506<text:bookmark-end text:name="__RefHeading___signalkoerper_seenot_-_un_0506_-_gefahrnr._-_ericard-nr._1-04_-_un0506_1"/><text:bookmark-end text:name="signalkoerper_seenot_-_un_0506_-_gefahrnr._-_ericard-nr._1-04_-_un05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GNALKÖRPER, SEENO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f459b843284771202e53e91c4686755e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5060369" text:style-name="Internet_20_link" text:visited-style-name="Visited_20_Internet_20_Link">http://www.ericards.net/psp/ericards.psp_ericard?lang=3&amp;subkey=0506036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5060369</dc:title>
  </office:meta>
</office:document-meta>
</file>