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40355"/><text:bookmark-start text:name="__RefHeading___perforationshohlladungstraeger_geladen_fuer_erdoelbohrloecher_ohne_zuendmittel_-_un_0494_-_gefahrnr._-_ericard-nr._1-04_-_un0494_1"/><text:bookmark-start text:name="perforationshohlladungstraeger_geladen_fuer_erdoelbohrloecher_ohne_zuendmittel_-_un_0494_-_gefahrnr._-_ericard-nr._1-04_-_un0494"/>PERFORATIONSHOHLLADUNGSTRÄGER, GELADEN, für Erdölbohrlöcher, ohne Zündmittel - UN 0494 - Gefahrnr.  - ERICard-Nr. 1-04 - UN0494<text:bookmark-end text:name="__RefHeading___perforationshohlladungstraeger_geladen_fuer_erdoelbohrloecher_ohne_zuendmittel_-_un_0494_-_gefahrnr._-_ericard-nr._1-04_-_un0494_1"/><text:bookmark-end text:name="perforationshohlladungstraeger_geladen_fuer_erdoelbohrloecher_ohne_zuendmittel_-_un_0494_-_gefahrnr._-_ericard-nr._1-04_-_un04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FORATIONSHOHLLADUNGSTRÄGER, GELADEN, für Erdölbohrlöcher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940355" text:style-name="Internet_20_link" text:visited-style-name="Visited_20_Internet_20_Link">http://www.ericards.net/psp/ericards.psp_ericard?lang=3&amp;subkey=0494035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940355</dc:title>
  </office:meta>
</office:document-meta>
</file>