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90310"/><text:bookmark-start text:name="__RefHeading___torpedos_mit_fluessigtreibstoff_mit_oder_ohne_sprengladung_-_un_0449_-_gefahrnr._-_ericard-nr._1-01_-_un0449_1"/><text:bookmark-start text:name="torpedos_mit_fluessigtreibstoff_mit_oder_ohne_sprengladung_-_un_0449_-_gefahrnr._-_ericard-nr._1-01_-_un0449"/>TORPEDOS, MIT FLÜSSIGTREIBSTOFF, mit oder ohne Sprengladung - UN 0449 - Gefahrnr.  - ERICard-Nr. 1-01 - UN0449<text:bookmark-end text:name="__RefHeading___torpedos_mit_fluessigtreibstoff_mit_oder_ohne_sprengladung_-_un_0449_-_gefahrnr._-_ericard-nr._1-01_-_un0449_1"/><text:bookmark-end text:name="torpedos_mit_fluessigtreibstoff_mit_oder_ohne_sprengladung_-_un_0449_-_gefahrnr._-_ericard-nr._1-01_-_un0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FLÜSSIGTREIBSTOFF, mit oder ohne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90310" text:style-name="Internet_20_link" text:visited-style-name="Visited_20_Internet_20_Link">http://www.ericards.net/psp/ericards.psp_ericard?lang=3&amp;subkey=044903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490310</dc:title>
  </office:meta>
</office:document-meta>
</file>